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98b671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8b67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8" style:family="paragraph" style:parent-style-name="TEXTO">
      <style:text-properties officeooo:paragraph-rsid="00199051"/>
    </style:style>
    <style:style style:name="P9" style:family="paragraph" style:parent-style-name="DICTAMEN">
      <style:text-properties officeooo:paragraph-rsid="00766714"/>
    </style:style>
    <style:style style:name="P10" style:family="paragraph" style:parent-style-name="TÍTULOS">
      <style:text-properties officeooo:paragraph-rsid="00831f90"/>
    </style:style>
    <style:style style:name="P11" style:family="paragraph" style:parent-style-name="TÍTULOS">
      <style:text-properties officeooo:rsid="007ef042" officeooo:paragraph-rsid="00831f90"/>
    </style:style>
    <style:style style:name="P12" style:family="paragraph" style:parent-style-name="Encabezado_20_y_20_firmas_20_dictamen">
      <style:text-properties officeooo:paragraph-rsid="0098b671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ARTÍCULO" style:list-style-name="L1" style:master-page-name="">
      <style:paragraph-properties fo:line-height="150%" fo:text-align="justify" style:justify-single-word="false" style:page-number="auto"/>
      <style:text-properties style:text-line-through-style="none" style:text-line-through-type="none" style:font-name="Arial-BoldMT" fo:font-size="12pt" fo:font-weight="normal" officeooo:rsid="0087d1ea" officeooo:paragraph-rsid="008c5751" style:font-size-asian="12pt" style:font-weight-asian="normal" style:font-weight-complex="normal"/>
    </style:style>
    <style:style style:name="P15" style:family="paragraph" style:parent-style-name="ARTÍCULO" style:list-style-name="L1">
      <style:text-properties style:font-name="Arial-BoldMT" fo:font-size="12pt" fo:font-weight="normal" officeooo:paragraph-rsid="0090d7fd" style:font-size-asian="12pt" style:font-weight-asian="normal" style:font-size-complex="11pt" style:font-weight-complex="normal"/>
    </style:style>
    <style:style style:name="P16" style:family="paragraph" style:parent-style-name="ARTÍCULO" style:list-style-name="L1">
      <style:paragraph-properties fo:line-height="150%" fo:text-align="justify" style:justify-single-word="false"/>
      <style:text-properties fo:color="#000000" loext:opacity="100%" officeooo:paragraph-rsid="00863667"/>
    </style:style>
    <style:style style:name="P17" style:family="paragraph" style:parent-style-name="DICTAMEN">
      <style:text-properties officeooo:paragraph-rsid="008d6774"/>
    </style:style>
    <style:style style:name="P18" style:family="paragraph" style:parent-style-name="DICTAMEN">
      <style:text-properties officeooo:rsid="009a2233" officeooo:paragraph-rsid="009a2233"/>
    </style:style>
    <style:style style:name="P19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officeooo:paragraph-rsid="0090d7fd"/>
    </style:style>
    <style:style style:name="P20" style:family="paragraph" style:parent-style-name="TEXTO" style:list-style-name="L1">
      <style:text-properties fo:color="#c9211e" loext:opacity="100%" style:font-name="Verdana3" fo:font-size="11pt" fo:font-weight="normal" officeooo:rsid="008d6774" officeooo:paragraph-rsid="007e60b8" style:font-size-asian="10.5pt" style:font-weight-asian="normal" style:font-weight-complex="normal"/>
    </style:style>
    <style:style style:name="P21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paragraph-rsid="00199051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officeooo:rsid="00766714"/>
    </style:style>
    <style:style style:name="T7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8" style:family="text">
      <style:text-properties style:text-underline-style="none" officeooo:rsid="00766714"/>
    </style:style>
    <style:style style:name="T9" style:family="text">
      <style:text-properties officeooo:rsid="0079b4e3"/>
    </style:style>
    <style:style style:name="T10" style:family="text">
      <style:text-properties fo:font-weight="bold" officeooo:rsid="0079b4e3" style:font-weight-asian="bold" style:font-weight-complex="bold"/>
    </style:style>
    <style:style style:name="T11" style:family="text">
      <style:text-properties officeooo:rsid="007ef042"/>
    </style:style>
    <style:style style:name="T12" style:family="text">
      <style:text-properties style:font-name="Arial-BoldMT" fo:font-size="12pt" fo:font-weight="normal" style:font-size-asian="12pt" style:font-weight-asian="normal" style:font-size-complex="11pt" style:font-weight-complex="normal"/>
    </style:style>
    <style:style style:name="T13" style:family="text">
      <style:text-properties style:font-name="Arial-BoldMT" fo:font-size="12pt" officeooo:rsid="0082358e" style:font-size-asian="12pt" style:font-size-complex="11pt"/>
    </style:style>
    <style:style style:name="T14" style:family="text">
      <style:text-properties fo:color="#000000" loext:opacity="100%" style:font-name="Arial-BoldMT" fo:font-size="12pt" fo:font-weight="normal" style:font-size-asian="12pt" style:font-weight-asian="normal" style:font-size-complex="11pt" style:font-weight-complex="normal"/>
    </style:style>
    <style:style style:name="T15" style:family="text">
      <style:text-properties fo:color="#000000" loext:opacity="100%" style:font-name="Arial-BoldMT" fo:font-size="12pt" fo:font-weight="normal" officeooo:rsid="00835166" style:font-size-asian="12pt" style:font-weight-asian="normal" style:font-size-complex="11pt" style:font-weight-complex="normal"/>
    </style:style>
    <style:style style:name="T16" style:family="text">
      <style:text-properties fo:color="#000000" loext:opacity="100%" style:text-line-through-style="none" style:text-line-through-type="none" style:font-name="Arial-BoldMT" fo:font-size="12pt" fo:font-weight="normal" officeooo:rsid="0087d1ea" style:font-size-asian="12pt" style:font-weight-asian="normal" style:font-size-complex="11pt" style:font-weight-complex="normal"/>
    </style:style>
    <style:style style:name="T17" style:family="text">
      <style:text-properties fo:color="#000000" loext:opacity="100%" style:text-line-through-style="none" style:text-line-through-type="none" style:font-name="Arial-BoldMT" fo:font-size="12pt" fo:font-weight="normal" officeooo:rsid="008a7199" style:font-size-asian="12pt" style:font-weight-asian="normal" style:font-size-complex="11pt" style:font-weight-complex="normal"/>
    </style:style>
    <style:style style:name="T18" style:family="text">
      <style:text-properties fo:color="#000000" loext:opacity="100%" style:text-line-through-style="none" style:text-line-through-type="none" style:font-name="Arial-BoldMT" fo:font-size="12pt" fo:font-weight="normal" officeooo:rsid="008a9bb9" style:font-size-asian="12pt" style:font-weight-asian="normal" style:font-size-complex="11pt" style:font-weight-complex="normal"/>
    </style:style>
    <style:style style:name="T19" style:family="text">
      <style:text-properties style:text-line-through-style="none" style:text-line-through-type="none" style:font-name="Arial-BoldMT" fo:font-size="12pt" fo:font-weight="normal" style:font-size-asian="12pt" style:font-weight-asian="normal" style:font-size-complex="11pt" style:font-weight-complex="normal"/>
    </style:style>
    <style:style style:name="T20" style:family="text">
      <style:text-properties style:text-line-through-style="none" style:text-line-through-type="none" style:font-name="Arial-BoldMT" fo:font-size="12pt" fo:font-weight="normal" officeooo:rsid="00960be6" style:font-size-asian="12pt" style:font-weight-asian="normal" style:font-size-complex="11pt" style:font-weight-complex="normal"/>
    </style:style>
    <style:style style:name="T21" style:family="text">
      <style:text-properties officeooo:rsid="00bc33d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a Comisión de <text:span text:style-name="T7">Género, Mujeres y Diversidades</text:span> ha considerado el proyecto de <text:span text:style-name="T6">Ley</text:span>, <text:span text:style-name="T10">50061</text:span><text:span text:style-name="ARTÍCULO"><text:span text:style-name="T8">-CD-DB</text:span></text:span>, <text:span text:style-name="T6">d</text:span>e l<text:span text:style-name="T9">a</text:span> diputad<text:span text:style-name="T9">a</text:span> <text:span text:style-name="T9">Arcando</text:span>, <text:span text:style-name="T9">Por el cual se establece</text:span> <text:span text:style-name="T9">los presupuestos tendientes a a implementar la paridad de género en los cargos de Magistrados y Funcionarios del Poder Judicial y del Ministerio Público de la Provincias</text:span>; y, por las razones expuestas en los fundamentos y las que podrá dar el miembro informante, esta Comisión aconseja la aprobación del siguiente texto con modificaciones:</text:p>
      <text:p text:style-name="DICTAMEN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P10">INTEGRACIÓN DEL PODER JUDICIAL <text:span text:style-name="T11">y </text:span></text:p>
      <text:p text:style-name="P11">de los Ministerios públicos</text:p>
      <text:p text:style-name="TÍTULOS"/>
      <text:list text:style-name="L1">
        <text:list-item>
          <text:p text:style-name="P14">Dispóngase que para la cobertura de vacantes pertenecientes al Poder Judicial, Ministerio Publico de la Acusación y Servicio Publico Provincial de la Defensa Penal se debe implementar un sistema de reparto equitativo de géneros. </text:p>
        </text:list-item>
        <text:list-item>
          <text:p text:style-name="P19"><text:span text:style-name="T13">Los órganos colegiados tales como</text:span><text:span text:style-name="T12"> la Corte Suprema </text:span><text:span text:style-name="T14">de Justicia, los tribunales de familia, las cámaras y todo otro ó</text:span><text:span text:style-name="T15">rgano</text:span><text:span text:style-name="T14"> colegiado </text:span><text:span text:style-name="T16">deben ser integrados respetando el reparto equitativo </text:span><text:span text:style-name="T17">de los géneros</text:span><text:span text:style-name="T16">. </text:span><text:span text:style-name="T18">En aquellos casos en los que el órgano colegiado cuente con una presidencia, debe tenderse a incorporar en las mismas a mujeres y diversidades.</text:span></text:p>
        </text:list-item>
        <text:list-item>
          <text:p text:style-name="P15">Los cargos correspondientes a Magistrados y funcionarios en el Poder Judicial; Fiscales y Defensores Públicos, <text:s/>deben ser cubiertos respetando el principio de reparto equitativo de géneros considerando la totalidad de los cargos unipersonales.</text:p>
          <text:p text:style-name="P20"><text:soft-page-break/></text:p>
        </text:list-item>
        <text:list-item>
          <text:p text:style-name="P16"><text:span text:style-name="T19">El Poder Ejecutivo debe cumplimentar con el principio reparto equitativo de los géneros al elevar los pliegos para solicitar el acuerdo legislativo. </text:span><text:span text:style-name="T20">Para</text:span><text:span text:style-name="T19"> cubrir vacantes en un Tribunal Colegiado que no cuenta con una composición de reparto equitativo, debe solicitar el acuerdo elevando el pliego de la persona que equilibre la integración. </text:span></text:p>
        </text:list-item>
        <text:list-item>
          <text:p text:style-name="P21">Comuníquese al Poder Ejecutivo.</text:p>
        </text:list-item>
      </text:list>
      <text:p text:style-name="P8"/>
      <text:p text:style-name="P12">Sala de la Comisión <text:span text:style-name="T21">mixta</text:span>, <text:span text:style-name="T21">31 de mayo 2023</text:span> </text:p>
      <text:p text:style-name="P17"/>
      <text:p text:style-name="P18">FIRMANTES: DE PONTI – DI STEFANO – BELLATI – PACCHOTTI - PERALT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fo:color="#000000" loext:opacity="100%" style:text-line-through-style="none" style:text-line-through-type="none"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text-line-through-style="none" style:text-line-through-type="none"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8b67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98b671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3"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609cm" draw:z-index="3"><draw:text-box fo:min-height="50%"><text:p text:style-name="MP3">Pág. <text:page-number text:select-page="current">2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2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9T08:24:37.311682186</meta:creation-date>
    <meta:editing-duration>PT5H8M6S</meta:editing-duration>
    <meta:editing-cycles>32</meta:editing-cycles>
    <meta:generator>LibreOffice/7.4.2.3$Linux_X86_64 LibreOffice_project/40$Build-3</meta:generator>
    <dc:date>2023-05-31T12:59:04.711632816</dc:date>
    <meta:print-date>2023-05-17T12:03:00.350370702</meta:print-date>
    <meta:document-statistic meta:table-count="0" meta:image-count="1" meta:object-count="0" meta:page-count="2" meta:paragraph-count="20" meta:word-count="385" meta:character-count="2463" meta:non-whitespace-character-count="2088"/>
  </office:meta>
</office:document-meta>
</file>